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style:line-height-at-least="0.198in" fo:text-indent="0in" style:auto-text-indent="false"/>
      <style:text-properties fo:font-variant="normal" fo:text-transform="none" fo:color="#26282f" style:font-name="Arial1" fo:font-size="10.5pt" fo:letter-spacing="normal" fo:font-style="normal" fo:font-weight="normal"/>
    </style:style>
    <style:style style:name="P2" style:family="paragraph" style:parent-style-name="Standard">
      <style:paragraph-properties fo:margin-left="0in" fo:margin-right="0in" style:line-height-at-least="0.198in" fo:text-indent="0in" style:auto-text-indent="false"/>
      <style:text-properties fo:font-variant="normal" fo:text-transform="none" fo:color="#26282f" fo:letter-spacing="normal"/>
    </style:style>
    <style:style style:name="P3" style:family="paragraph" style:parent-style-name="Standard">
      <style:paragraph-properties fo:margin-left="0in" fo:margin-right="0in" style:line-height-at-least="0.198in" fo:text-indent="0in" style:auto-text-indent="false"/>
      <style:text-properties fo:font-variant="normal" fo:text-transform="none" fo:color="#26282f" fo:letter-spacing="normal" fo:font-weight="bold" style:font-weight-asian="bold" style:font-weight-complex="bold"/>
    </style:style>
    <style:style style:name="P4" style:family="paragraph" style:parent-style-name="Standard">
      <style:paragraph-properties fo:margin-left="0in" fo:margin-right="0in" style:line-height-at-least="0.198in" fo:text-indent="0in"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fo:color="#26282f" style:font-name="Arial1" fo:font-size="10.5pt" fo:letter-spacing="normal" fo:font-style="normal" fo:font-weight="normal"/>
    </style:style>
    <style:style style:name="T5" style:family="text">
      <style:text-properties fo:font-variant="normal" fo:text-transform="none" fo:color="#26282f" style:font-name="Arial1" fo:font-size="10.5pt" fo:letter-spacing="normal" fo:font-style="normal" fo:font-weight="bold" style:font-weight-asian="bold" style:font-weight-complex="bold"/>
    </style:style>
    <style:style style:name="T6" style:family="text">
      <style:text-properties fo:color="#26282f"/>
    </style:style>
    <style:style style:name="T7" style:family="text">
      <style:text-properties style:font-name="Arial1"/>
    </style:style>
    <style:style style:name="T8" style:family="text">
      <style:text-properties style:font-name="Arial1" fo:font-size="10.5pt" fo:font-style="normal"/>
    </style:style>
    <style:style style:name="T9" style:family="text">
      <style:text-properties style:font-name="Arial1" fo:font-size="10.5pt" fo:font-style="normal" fo:font-weight="normal"/>
    </style:style>
    <style:style style:name="T10" style:family="text">
      <style:text-properties style:font-name="Arial1" fo:font-size="10.5pt" fo:font-style="normal" fo:font-weight="normal" style:font-weight-asian="normal" style:font-weight-complex="normal"/>
    </style:style>
    <style:style style:name="T11" style:family="text">
      <style:text-properties fo:font-size="10.5pt"/>
    </style:style>
    <style:style style:name="T12" style:family="text">
      <style:text-properties fo:letter-spacing="normal"/>
    </style:style>
    <style:style style:name="T13" style:family="text">
      <style:text-properties fo:font-style="normal"/>
    </style:style>
    <style:style style:name="T14"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om SOUTH </text:span>Take I-93 North to Exit 40. At the end of the exit ramp, turn right, and immediately turn right again onto Route 18 South. Travel on this road for about 200 yards and turn right on West Farm Road, marked with The White Mountain School Sign. <text:s/>Go about .8 miles to our entrance on the left (This is not the same as the main entrance to the school.) <text:s/>The building, called the Catherine Houghton Arts Center is white and the whole front of the buiding is glass windows. <text:s/>Creative Edge is on the bottom floor of this buildiing.</text:p>
      <text:p text:style-name="P2"> </text:p>
      <text:p text:style-name="P4"><text:span text:style-name="T5">FROM NORTH: <text:s/>T</text:span><text:span text:style-name="T4">ake Exit 40 on 93. At the top of the exit ramp, turn right crossing over the bridge above the interstate. Take the first right onto Route 18 South. Travel on this road for about 200 yards and turn right on to West Farm Road, marked with The White Mountain School Sign. Go about .8 miles to our entrance on the left (This is not the same as the main entrance to the school.) <text:s/>The building, called the Catherine Houghton Arts Center is white and the whole front of the buiding is glass windows. <text:s/>Creative Edge is on the bottom floor of this buildiing.</text:span></text:p>
      <text:p text:style-name="P2"><text:span text:style-name="T9"> </text:span></text:p>
      <text:p text:style-name="P3"><text:span text:style-name="T8">FROM LITTLETON: <text:s/></text:span><text:span text:style-name="T10">Take Cottage Street (off of Main St at the lights) out of Littleton and towards the Irving. <text:s/>Continue up the hill for about 1mile. <text:s/>When you reach the top, take a left onto West Farm Road marked with The White Mountain School Sign. <text:s/>Go .4 miles and take a right into our parking lot. <text:s/>The dance studio is located in the Catherine Houghton Arts Center on the lower level. <text:s/>It is a white buliding right on the road. <text:s/></text:span></text:p>
      <text:p text:style-name="P3"><text:span text:style-name="T10"/></text:p>
      <text:p text:style-name="P3"><text:span text:style-name="T8">FROM BETHLEHEM:</text:span><text:span text:style-name="T10"> <text:s/>Follow 302 West to Route 18 South. Take a left onto Rte 18 south (right before the overpass) <text:s/>Travel on this road for about 200 yards and turn right on to West Farm Road, marked with The White Mountain School Sign. Go about .8 miles to our entrance on the left (This is not the same as the main entrance to the school.) <text:s/>The building, called the Catherine Houghton Arts Center is white and the whole front of the buiding is glass windows. <text:s/>Creative Edge is on the bottom floor of this buildiing.</text:span></text:p>
      <text:p text:style-name="P3"><text:span text:style-name="T10"/></text:p>
      <text:p text:style-name="P3"><text:span text:style-name="T8">FROM WHITEFIELD: <text:s/></text:span><text:span text:style-name="T10">Follow Littleton Rd or 116 out of Whitefield for about 10.4 miles. <text:s/>Turn Left onto Cottage St at the traffic light in Littleton. <text:s text:c="2"/>Continue up the hill for about 1mile. <text:s/>When you reach the top, take a left onto West Farm Road marked with The White Mountain School Sign. <text:s/>Go .4 miles and take a right into our parking lot. <text:s/>The dance studio is located in the Catherine Houghton Arts Center on the lower level. <text:s/>It is a white buliding right on the road. <text:s/></text:span></text:p>
      <text:p text:style-name="P3"><text:span text:style-name="T10"/></text:p>
      <text:p text:style-name="P3"><text:span text:style-name="T8">FROM FRANCONIA: <text:s/></text:span><text:span text:style-name="T10">Follow Main St (116) towards Bethlehem/Littleton. <text:s/>Bear left at the top of the hill onto Gilmanton Hill Rd or Old Franconia Rd. <text:s/>At the top of the hill take a right onto West Farm Rd. <text:s text:c="2"/>Go .4 miles and take a right into our parking lot. <text:s/>The dance studio is located in the Catherine Houghton Arts Center on the lower level. <text:s/>It is a white buliding right on the road.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Kohatsu</meta:initial-creator>
    <meta:creation-date>2014-08-28T13:33:43.11</meta:creation-date>
    <meta:document-statistic meta:table-count="0" meta:image-count="0" meta:object-count="0" meta:page-count="1" meta:paragraph-count="8" meta:word-count="539" meta:character-count="2898"/>
    <dc:date>2014-08-28T13:56:02.45</dc:date>
    <dc:creator>Kathleen Kohatsu</dc:creator>
    <meta:editing-duration>PT00H07M07S</meta:editing-duration>
    <meta:editing-cycles>1</meta:editing-cycles>
    <meta:generator>OpenOffice.org/3.1$Win32 OpenOffice.org_project/310m11$Build-9399</meta:generator>
  </office:meta>
</office:document-meta>
</file>